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8e16d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8e16d" style:font-size-asian="12pt" style:font-name-complex="Times New Roman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f8fd9" style:font-weight-asian="bold" style:font-weight-complex="bold"/>
    </style:style>
    <style:style style:name="T3" style:family="text">
      <style:text-properties fo:font-weight="bold" officeooo:rsid="001741dc" style:font-weight-asian="bold" style:font-weight-complex="bold"/>
    </style:style>
    <style:style style:name="T4" style:family="text">
      <style:text-properties fo:font-weight="bold" officeooo:rsid="0018e16d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115890" style:font-name-complex="Arial"/>
    </style:style>
    <style:style style:name="T7" style:family="text">
      <style:text-properties officeooo:rsid="001741dc" style:font-name-complex="Arial"/>
    </style:style>
    <style:style style:name="T8" style:family="text">
      <style:text-properties officeooo:rsid="000f8fd9"/>
    </style:style>
    <style:style style:name="T9" style:family="text">
      <style:text-properties fo:language="es" fo:country="AR" style:font-name-complex="Times New Roman"/>
    </style:style>
    <style:style style:name="T10" style:family="text">
      <style:text-properties fo:language="es" fo:country="AR" officeooo:rsid="0018e16d" style:font-name-complex="Times New Roman"/>
    </style:style>
    <style:style style:name="T11" style:family="text">
      <style:text-properties fo:language="es" fo:country="AR" officeooo:rsid="0019ec7f" style:font-name-complex="Times New Roman"/>
    </style:style>
    <style:style style:name="T12" style:family="text">
      <style:text-properties fo:language="es" fo:country="AR" officeooo:rsid="001b0b7a" style:font-name-complex="Times New Roman"/>
    </style:style>
    <style:style style:name="T13" style:family="text">
      <style:text-properties fo:language="es" fo:country="AR" style:font-name-complex="Arial"/>
    </style:style>
    <style:style style:name="T14" style:family="text">
      <style:text-properties officeooo:rsid="0018e16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ANTA FE</text:span><text:span text:style-name="T5">, </text:span><text:span text:style-name="T7">7</text:span><text:span text:style-name="T5"> de </text:span><text:span text:style-name="T7">mayo</text:span><text:span text:style-name="T5"> de 20</text:span><text:span text:style-name="T6">20</text:span><text:span text:style-name="T5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8">la</text:span> <text:span text:style-name="T14">Minuta de </text:span>Comunicación <text:span text:style-name="T2">Nº </text:span><text:span text:style-name="T3">383</text:span><text:span text:style-name="T4">14 CD-38363 CD</text:span>, cuyo texto a continuación se transcribe:</text:p>
      <text:p text:style-name="P4"/>
      <text:p text:style-name="P4"/>
      <text:p text:style-name="P10"><text:span text:style-name="T9">“La C</text:span><text:span text:style-name="T10">á</text:span><text:span text:style-name="T9">mara de Diputados de la Provincia ver</text:span><text:span text:style-name="T10">í</text:span><text:span text:style-name="T9">a con agrado que el Poder Ejecutivo, por intermedio del organismo que corresponda, informe en relaci</text:span><text:span text:style-name="T10">ó</text:span><text:span text:style-name="T9">n con las denuncias realizadas por Elisabeth Mugica respecto de la falta de designaci</text:span><text:span text:style-name="T10">ó</text:span><text:span text:style-name="T9">n de profesional responsable a cargo de la Delegaci</text:span><text:span text:style-name="T10">ó</text:span><text:span text:style-name="T9">n Vera de la Secretar</text:span><text:span text:style-name="T10">í</text:span><text:span text:style-name="T9">a de Ninez, Adolescencia y Familia que tomaron trascendencia p</text:span><text:span text:style-name="T10">ú</text:span><text:span text:style-name="T9">bl</text:span><text:span text:style-name="T11">i</text:span><text:span text:style-name="T9">ca en un medio local, InfoVera en fecha 22 de Abril de 2020 producto de los </text:span><text:span text:style-name="T11">ú</text:span><text:span text:style-name="T9">ltl</text:span><text:span text:style-name="T11">mo</text:span><text:span text:style-name="T9">s acontecimientos suscitados en territorio dependiente de dicha delegaci</text:span><text:span text:style-name="T11">ó</text:span><text:span text:style-name="T9">n relacionados con el abuso, embarazo y posterior aborto que involucra una ni</text:span><text:span text:style-name="T11">ñ</text:span><text:span text:style-name="T9">a de 12 a</text:span><text:span text:style-name="T11">ñ</text:span><text:span text:style-name="T9">os de La Gallareta y el suicidio de una adolescente de 19 a</text:span><text:span text:style-name="T11">ñ</text:span><text:span text:style-name="T9">os en Vera. En virtud de todo ello solicitamos se informe:</text:span></text:p>
      <text:p text:style-name="P12"/>
      <text:p text:style-name="P10"><text:span text:style-name="T9">a) Si el funcionamiento de la Delegaci</text:span><text:span text:style-name="T11">ó</text:span><text:span text:style-name="T9">n Vera present</text:span><text:span text:style-name="T11">ó</text:span><text:span text:style-name="T9"> irregularidades en los </text:span><text:span text:style-name="T11">ú</text:span><text:span text:style-name="T9">lti</text:span><text:span text:style-name="T11">m</text:span><text:span text:style-name="T9">os seis meses y en tal caso se tomen las medidas pertinentes; </text:span></text:p>
      <text:p text:style-name="P12"/>
      <text:p text:style-name="P10"><text:span text:style-name="T9">b) Si la Delegaci</text:span><text:span text:style-name="T11">ó</text:span><text:span text:style-name="T9">n Vera cuenta con todo el personal jer</text:span><text:span text:style-name="T12">á</text:span><text:span text:style-name="T9">r</text:span><text:span text:style-name="T11">q</text:span><text:span text:style-name="T9">u</text:span><text:span text:style-name="T12">i</text:span><text:span text:style-name="T9">co y no jer</text:span><text:span text:style-name="T12">á</text:span><text:span text:style-name="T9">rqu</text:span><text:span text:style-name="T12">i</text:span><text:span text:style-name="T9">co para el normal funcionamiento; </text:span></text:p>
      <text:p text:style-name="P12"/>
      <text:p text:style-name="P10"><text:span text:style-name="T9">c) Si los profesionales de primer nivel de intervenci</text:span><text:span text:style-name="T11">ó</text:span><text:span text:style-name="T9">n en La Gallareta hab</text:span><text:span text:style-name="T11">í</text:span><text:span text:style-name="T9">an detectado el estado de vulnerabilidad de la menor abusada y en dicho caso si realizaron las denuncias pertinentes y dieron debida intervenci</text:span><text:span text:style-name="T11">ó</text:span><text:span text:style-name="T9">n a la Secretar</text:span><text:span text:style-name="T11">í</text:span><text:span text:style-name="T9">a de Ni</text:span><text:span text:style-name="T11">ñ</text:span><text:span text:style-name="T9">ez, Adolescencia y Familia;</text:span></text:p>
      <text:p text:style-name="P12"/>
      <text:p text:style-name="P12"/>
      <text:p text:style-name="P10"><text:soft-page-break/><text:span text:style-name="T9">d) Si los profesionales de primer nivel de intervenci</text:span><text:span text:style-name="T11">ó</text:span><text:span text:style-name="T9">n en Vera hab</text:span><text:span text:style-name="T11">í</text:span><text:span text:style-name="T9">an detectado el estado de vulnerabilidad de la adolescente que se suicid</text:span><text:span text:style-name="T11">ó</text:span><text:span text:style-name="T9"> y en dicho caso si realizaron las denuncias pertinentes y dieron debida intervenci</text:span><text:span text:style-name="T11">ó</text:span><text:span text:style-name="T9">n a la Secretar</text:span><text:span text:style-name="T11">í</text:span><text:span text:style-name="T9">a de Ni</text:span><text:span text:style-name="T11">ñ</text:span><text:span text:style-name="T9">ez, Adolescencia y Familia.</text:span><text:span text:style-name="T13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5-14T15:43:28.364130073</dc:date>
    <meta:print-date>2020-05-14T15:43:20.552582461</meta:print-date>
    <meta:editing-cycles>53</meta:editing-cycles>
    <meta:editing-duration>PT1H17M52S</meta:editing-duration>
    <meta:generator>LibreOffice/6.2.8.2$Linux_X86_64 LibreOffice_project/20$Build-2</meta:generator>
    <meta:document-statistic meta:table-count="0" meta:image-count="1" meta:object-count="0" meta:page-count="2" meta:paragraph-count="14" meta:word-count="327" meta:character-count="2032" meta:non-whitespace-character-count="1709"/>
  </office:meta>
</office:document-meta>
</file>